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RESI BGLC <text:s text:c="10"/>0.000 <text:s/>! 4C1 beta-D-glucose</text:p>
      <text:p text:style-name="Preformatted_20_Text"><text:s text:c="27"/>!</text:p>
      <text:p text:style-name="Preformatted_20_Text">GROU <text:s text:c="22"/>!</text:p>
      <text:p text:style-name="Preformatted_20_Text">ATOM C1 <text:s text:c="2"/>CC3162 <text:s text:c="3"/>0.340 <text:s/>! <text:s text:c="17"/>O6-HO6</text:p>
      <text:p text:style-name="Preformatted_20_Text">ATOM H1 <text:s text:c="2"/>HCA1 <text:s text:c="5"/>0.090 <text:s/>! <text:s text:c="17"/>|</text:p>
      <text:p text:style-name="Preformatted_20_Text">ATOM O1 <text:s text:c="2"/>OC311 <text:s text:c="3"/>-0.650 <text:s/>! <text:s text:c="13"/>H61-C6-H62</text:p>
      <text:p text:style-name="Preformatted_20_Text">ATOM HO1 <text:s/>HCP1 <text:s text:c="5"/>0.420 <text:s/>! <text:s text:c="17"/>|</text:p>
      <text:p text:style-name="Preformatted_20_Text">ATOM C5 <text:s text:c="2"/>CC3163 <text:s text:c="3"/>0.110 <text:s/>! <text:s text:c="14"/>H5-C5---O5</text:p>
      <text:p text:style-name="Preformatted_20_Text">ATOM H5 <text:s text:c="2"/>HCA1 <text:s text:c="5"/>0.090 <text:s/>! <text:s text:c="11"/>H4 <text:s text:c="2"/>/ <text:s text:c="6"/>\ <text:s text:c="3"/>O1-HO1</text:p>
      <text:p text:style-name="Preformatted_20_Text">ATOM O5 <text:s text:c="2"/>OC3C61 <text:s text:c="2"/>-0.400 <text:s/>! <text:s text:c="13"/>\ / HO3 <text:s text:c="4"/>\ <text:s/>/</text:p>
      <text:p text:style-name="Preformatted_20_Text">GROU <text:s text:c="22"/>! <text:s text:c="14"/>C4 | <text:s text:c="7"/>C1</text:p>
      <text:p text:style-name="Preformatted_20_Text">ATOM C2 <text:s text:c="2"/>CC3161 <text:s text:c="3"/>0.140 <text:s/>! <text:s text:c="13"/>/ \ O3 <text:s text:c="2"/>H2 / <text:s/>\</text:p>
      <text:p text:style-name="Preformatted_20_Text">ATOM H2 <text:s text:c="2"/>HCA1 <text:s text:c="5"/>0.090 <text:s/>! <text:s text:c="7"/>HO4-O4 <text:s text:c="2"/>\| <text:s text:c="3"/>| / <text:s text:c="3"/>H1</text:p>
      <text:p text:style-name="Preformatted_20_Text">ATOM O2 <text:s text:c="2"/>OC311 <text:s text:c="3"/>-0.650 <text:s/>! <text:s text:c="17"/>C3---C2</text:p>
      <text:p text:style-name="Preformatted_20_Text">ATOM HO2 <text:s/>HCP1 <text:s text:c="5"/>0.420 <text:s/>! <text:s text:c="17"/>| <text:s text:c="3"/>|</text:p>
      <text:p text:style-name="Preformatted_20_Text">GROU <text:s text:c="22"/>! <text:s text:c="17"/>H3 <text:s text:c="2"/>O2-HO2</text:p>
      <text:p text:style-name="Preformatted_20_Text">ATOM C3 <text:s text:c="2"/>CC3161 <text:s text:c="3"/>0.140 <text:s/>!</text:p>
      <text:p text:style-name="Preformatted_20_Text">ATOM H3 <text:s text:c="2"/>HCA1 <text:s text:c="5"/>0.090 <text:s/>!</text:p>
      <text:p text:style-name="Preformatted_20_Text">ATOM O3 <text:s text:c="2"/>OC311 <text:s text:c="3"/>-0.650 <text:s/>!</text:p>
      <text:p text:style-name="Preformatted_20_Text">ATOM HO3 <text:s/>HCP1 <text:s text:c="5"/>0.420 <text:s/>!</text:p>
      <text:p text:style-name="Preformatted_20_Text">GROU</text:p>
      <text:p text:style-name="Preformatted_20_Text">ATOM C4 <text:s text:c="2"/>CC3161 <text:s text:c="3"/>0.140</text:p>
      <text:p text:style-name="Preformatted_20_Text">ATOM H4 <text:s text:c="2"/>HCA1 <text:s text:c="5"/>0.090</text:p>
      <text:p text:style-name="Preformatted_20_Text">ATOM O4 <text:s text:c="2"/>OC311 <text:s text:c="3"/>-0.650</text:p>
      <text:p text:style-name="Preformatted_20_Text">ATOM HO4 <text:s/>HCP1 <text:s text:c="5"/>0.420</text:p>
      <text:p text:style-name="Preformatted_20_Text">GROU</text:p>
      <text:p text:style-name="Preformatted_20_Text">ATOM C6 <text:s text:c="2"/>CC321 <text:s text:c="4"/>0.050</text:p>
      <text:p text:style-name="Preformatted_20_Text">ATOM H61 <text:s/>HCA2 <text:s text:c="5"/>0.090</text:p>
      <text:p text:style-name="Preformatted_20_Text">ATOM H62 <text:s/>HCA2 <text:s text:c="5"/>0.090</text:p>
      <text:p text:style-name="Preformatted_20_Text">ATOM O6 <text:s text:c="2"/>OC311 <text:s text:c="3"/>-0.650</text:p>
      <text:p text:style-name="Preformatted_20_Text">ATOM HO6 <text:s/>HCP1 <text:s text:c="5"/>0.420</text:p>
      <text:p text:style-name="Preformatted_20_Text">!</text:p>
      <text:p text:style-name="Preformatted_20_Text">BOND C1 <text:s text:c="2"/>O1 <text:s text:c="7"/>C1 <text:s text:c="2"/>H1 <text:s text:c="7"/>O1 <text:s text:c="2"/>HO1 <text:s text:c="6"/>C1 <text:s text:c="2"/>O5 <text:s text:c="7"/>C1 <text:s text:c="2"/>C2</text:p>
      <text:p text:style-name="Preformatted_20_Text">BOND C2 <text:s text:c="2"/>H2 <text:s text:c="7"/>C2 <text:s text:c="2"/>O2 <text:s text:c="7"/>O2 <text:s text:c="2"/>HO2 <text:s text:c="6"/>C2 <text:s text:c="2"/>C3 <text:s text:c="7"/>C3 <text:s text:c="2"/>H3</text:p>
      <text:p text:style-name="Preformatted_20_Text">BOND C3 <text:s text:c="2"/>O3 <text:s text:c="7"/>O3 <text:s text:c="2"/>HO3 <text:s text:c="6"/>C3 <text:s text:c="2"/>C4 <text:s text:c="7"/>C4 <text:s text:c="2"/>H4 <text:s text:c="7"/>C4 <text:s text:c="2"/>O4</text:p>
      <text:p text:style-name="Preformatted_20_Text">BOND O4 <text:s text:c="2"/>HO4 <text:s text:c="6"/>C4 <text:s text:c="2"/>C5 <text:s text:c="7"/>C5 <text:s text:c="2"/>H5 <text:s text:c="7"/>C5 <text:s text:c="2"/>C6 <text:s text:c="7"/>C6 <text:s text:c="2"/>H61</text:p>
      <text:p text:style-name="Preformatted_20_Text">BOND C6 <text:s text:c="2"/>H62 <text:s text:c="6"/>C6 <text:s text:c="2"/>O6 <text:s text:c="7"/>O6 <text:s text:c="2"/>HO6 <text:s text:c="6"/>C5 <text:s text:c="2"/>O5</text:p>
      <text:p text:style-name="Preformatted_20_Text">! <text:s text:c="3"/>I <text:s text:c="3"/>J <text:s text:c="3"/>K <text:s text:c="3"/>L <text:s text:c="5"/>R(IK) <text:s text:c="2"/>T(IKJ) <text:s text:c="3"/>PHI <text:s text:c="2"/>T(JKL) <text:s text:c="2"/>R(KL)</text:p>
      <text:p text:style-name="Preformatted_20_Text">IC <text:s text:c="2"/>O1 <text:s text:c="2"/>C2 <text:s/>*C1 <text:s text:c="2"/>H1 <text:s text:c="4"/>1.3899 <text:s/>110.90 <text:s/>120.10 <text:s/>104.58 <text:s text:c="2"/>1.0836</text:p>
      <text:p text:style-name="Preformatted_20_Text">IC <text:s text:c="2"/>O1 <text:s text:c="2"/>O5 <text:s/>*C1 <text:s text:c="2"/>C2 <text:s text:c="4"/>1.3899 <text:s/>108.62 <text:s/>122.10 <text:s/>110.88 <text:s text:c="2"/>1.5316</text:p>
      <text:p text:style-name="Preformatted_20_Text">IC <text:s text:c="2"/>O2 <text:s text:c="2"/>C3 <text:s/>*C2 <text:s text:c="2"/>H2 <text:s text:c="4"/>1.4594 <text:s/>108.12 -118.78 <text:s/>111.06 <text:s text:c="2"/>1.1375</text:p>
      <text:p text:style-name="Preformatted_20_Text">IC <text:s text:c="2"/>O2 <text:s text:c="2"/>C1 <text:s/>*C2 <text:s text:c="2"/>C3 <text:s text:c="4"/>1.4594 <text:s/>115.65 -125.60 <text:s/>113.28 <text:s text:c="2"/>1.4983</text:p>
      <text:p text:style-name="Preformatted_20_Text">IC <text:s text:c="2"/>O3 <text:s text:c="2"/>C4 <text:s/>*C3 <text:s text:c="2"/>H3 <text:s text:c="4"/>1.4071 <text:s/>113.48 <text:s/>122.06 <text:s/>103.39 <text:s text:c="2"/>1.0895</text:p>
      <text:p text:style-name="Preformatted_20_Text">IC <text:s text:c="2"/>O3 <text:s text:c="2"/>C2 <text:s/>*C3 <text:s text:c="2"/>C4 <text:s text:c="4"/>1.4071 <text:s/>108.48 <text:s/>124.18 <text:s/>109.26 <text:s text:c="2"/>1.5497</text:p>
      <text:p text:style-name="Preformatted_20_Text">IC <text:s text:c="2"/>O4 <text:s text:c="2"/>C5 <text:s/>*C4 <text:s text:c="2"/>H4 <text:s text:c="4"/>1.3940 <text:s/>111.12 -110.35 <text:s/>108.66 <text:s text:c="2"/>1.0857</text:p>
      <text:p text:style-name="Preformatted_20_Text">IC <text:s text:c="2"/>O4 <text:s text:c="2"/>C3 <text:s/>*C4 <text:s text:c="2"/>C5 <text:s text:c="4"/>1.3940 <text:s/>112.77 -129.39 <text:s/>115.62 <text:s text:c="2"/>1.5530</text:p>
      <text:p text:style-name="Preformatted_20_Text">IC <text:s text:c="2"/>C6 <text:s text:c="2"/>O5 <text:s/>*C5 <text:s text:c="2"/>H5 <text:s text:c="4"/>1.5597 <text:s/>111.17 <text:s/>120.85 <text:s/>110.98 <text:s text:c="2"/>1.1092</text:p>
      <text:p text:style-name="Preformatted_20_Text">IC <text:s text:c="2"/>C6 <text:s text:c="2"/>C4 <text:s/>*C5 <text:s text:c="2"/>O5 <text:s text:c="4"/>1.5597 <text:s/>109.90 <text:s/>122.92 <text:s/>110.30 <text:s text:c="2"/>1.4512</text:p>
      <text:p text:style-name="Preformatted_20_Text">IC <text:s text:c="2"/>O6 <text:s text:c="2"/>H62 *C6 <text:s text:c="2"/>H61 <text:s text:c="3"/>1.4589 <text:s/>116.11 -112.93 <text:s/>103.57 <text:s text:c="2"/>1.1467</text:p>
      <text:p text:style-name="Preformatted_20_Text">IC <text:s text:c="2"/>O6 <text:s text:c="2"/>C5 <text:s/>*C6 <text:s text:c="2"/>H62 <text:s text:c="3"/>1.4589 <text:s/>109.41 -135.95 <text:s/>118.22 <text:s text:c="2"/>1.0853</text:p>
      <text:p text:style-name="Preformatted_20_Text">IC <text:s text:c="2"/>O5 <text:s text:c="2"/>C1 <text:s text:c="2"/>C2 <text:s text:c="2"/>C3 <text:s text:c="4"/>1.4620 <text:s/>110.88 <text:s text:c="2"/>57.82 <text:s/>113.28 <text:s text:c="2"/>1.4983</text:p>
      <text:p text:style-name="Preformatted_20_Text">IC <text:s text:c="2"/>C1 <text:s text:c="2"/>C2 <text:s text:c="2"/>C3 <text:s text:c="2"/>C4 <text:s text:c="4"/>1.5316 <text:s/>113.28 <text:s/>-48.40 <text:s/>109.26 <text:s text:c="2"/>1.5497</text:p>
      <text:p text:style-name="Preformatted_20_Text">IC <text:s text:c="2"/>C2 <text:s text:c="2"/>C3 <text:s text:c="2"/>C4 <text:s text:c="2"/>C5 <text:s text:c="4"/>1.4983 <text:s/>109.26 <text:s text:c="2"/>45.07 <text:s/>115.62 <text:s text:c="2"/>1.5530</text:p>
      <text:p text:style-name="Preformatted_20_Text">IC <text:s text:c="2"/>C3 <text:s text:c="2"/>C4 <text:s text:c="2"/>C5 <text:s text:c="2"/>O5 <text:s text:c="4"/>1.5497 <text:s/>115.62 <text:s/>-49.19 <text:s/>110.30 <text:s text:c="2"/>1.4512</text:p>
      <text:p text:style-name="Preformatted_20_Text">IC <text:s text:c="2"/>C4 <text:s text:c="2"/>C5 <text:s text:c="2"/>O5 <text:s text:c="2"/>C1 <text:s text:c="4"/>1.5530 <text:s/>110.30 <text:s text:c="2"/>56.36 <text:s/>112.12 <text:s text:c="2"/>1.4620</text:p>
      <text:p text:style-name="Preformatted_20_Text">IC <text:s text:c="2"/>C5 <text:s text:c="2"/>O5 <text:s text:c="2"/>C1 <text:s text:c="2"/>C2 <text:s text:c="4"/>1.4512 <text:s/>112.12 <text:s/>-61.39 <text:s/>110.88 <text:s text:c="2"/>1.5316</text:p>
      <text:p text:style-name="Preformatted_20_Text">IC <text:s text:c="2"/>C4 <text:s text:c="2"/>C5 <text:s text:c="2"/>C6 <text:s text:c="2"/>O6 <text:s text:c="4"/>1.5530 <text:s/>109.90 -177.46 <text:s/>109.41 <text:s text:c="2"/>1.4589</text:p>
      <text:p text:style-name="Preformatted_20_Text">IC <text:s text:c="2"/>O5 <text:s text:c="2"/>C1 <text:s text:c="2"/>O1 <text:s text:c="2"/>HO1 <text:s text:c="3"/>1.4620 <text:s/>108.62 <text:s text:c="2"/>72.25 <text:s/>106.48 <text:s text:c="2"/>0.9328</text:p>
      <text:p text:style-name="Preformatted_20_Text">IC <text:s text:c="2"/>C1 <text:s text:c="2"/>C2 <text:s text:c="2"/>O2 <text:s text:c="2"/>HO2 <text:s text:c="3"/>1.5316 <text:s/>115.65 <text:s/>135.41 <text:s/>116.81 <text:s text:c="2"/>0.9527</text:p>
      <text:p text:style-name="Preformatted_20_Text">IC <text:s text:c="2"/>C2 <text:s text:c="2"/>C3 <text:s text:c="2"/>O3 <text:s text:c="2"/>HO3 <text:s text:c="3"/>1.4983 <text:s/>108.48 <text:s/>-71.46 <text:s/>120.86 <text:s text:c="2"/>0.9441</text:p>
      <text:p text:style-name="Preformatted_20_Text">IC <text:s text:c="2"/>C3 <text:s text:c="2"/>C4 <text:s text:c="2"/>O4 <text:s text:c="2"/>HO4 <text:s text:c="3"/>1.5497 <text:s/>112.77 <text:s text:c="2"/>47.45 <text:s/>109.31 <text:s text:c="2"/>0.9911</text:p>
      <text:p text:style-name="Preformatted_20_Text">IC <text:s text:c="2"/>C5 <text:s text:c="2"/>C6 <text:s text:c="2"/>O6 <text:s text:c="2"/>HO6 <text:s text:c="3"/>1.5597 <text:s/>109.41 <text:s/>-54.60 <text:s/>118.82 <text:s text:c="2"/>0.95210</text:p>
      <text:p text:style-name="Preformatted_20_Text">PATC <text:s/>FIRS NONE LAST NONE</text:p>
      <text:p text:style-name="Preformatted_20_Text"><text:soft-page-break/></text:p>
      <text:p text:style-name="Preformatted_20_Text">RESI CELLUBO <text:s text:c="8"/>0.000 <text:s/>! cellulose</text:p>
      <text:p text:style-name="Preformatted_20_Text"/>
      <text:p text:style-name="Preformatted_20_Text">PRES <text:s/>14bb <text:s text:c="10"/>0.02 <text:s text:c="2"/>!</text:p>
      <text:p text:style-name="Preformatted_20_Text">GROU <text:s text:c="23"/>!</text:p>
      <text:p text:style-name="Preformatted_20_Text">ATOM 1C1 <text:s text:c="2"/>CC3162 <text:s text:c="3"/>0.340 <text:s/>! <text:s text:c="18"/>2O6-2HO6</text:p>
      <text:p text:style-name="Preformatted_20_Text">ATOM 1H1 <text:s text:c="2"/>HCA1 <text:s text:c="5"/>0.090 <text:s/>! <text:s text:c="19"/>| <text:s text:c="16"/>1H3 <text:s text:c="2"/>102-1HO2</text:p>
      <text:p text:style-name="Preformatted_20_Text">ATOM 1O1 <text:s text:c="2"/>OC311 <text:s text:c="3"/>-0.650 <text:s/>! <text:s text:c="13"/>2H61-2C6-2H62 <text:s text:c="11"/>| <text:s text:c="4"/>|</text:p>
      <text:p text:style-name="Preformatted_20_Text">ATOM 1HO1 <text:s/>HCP1 <text:s text:c="5"/>0.420 <text:s/>! <text:s text:c="17"/>|</text:p>
      <text:p text:style-name="Preformatted_20_Text">ATOM 1C5 <text:s text:c="2"/>CC3163 <text:s text:c="3"/>0.110 <text:s/>! <text:s text:c="14"/>2H5-2C5---2O5 <text:s text:c="9"/>1C3---1C2</text:p>
      <text:p text:style-name="Preformatted_20_Text">ATOM 1H5 <text:s text:c="2"/>HCA1 <text:s text:c="5"/>0.090 <text:s/>! <text:s text:c="10"/>2H4 <text:s text:c="2"/>/ <text:s text:c="6"/>\ <text:s text:c="3"/>1O4 <text:s text:c="3"/>/ | <text:s text:c="4"/>| \ <text:s text:c="4"/>1H1</text:p>
      <text:p text:style-name="Preformatted_20_Text">ATOM 1O5 <text:s text:c="2"/>OC3C61 <text:s text:c="2"/>-0.400 <text:s/>! <text:s text:c="13"/>\ / 2H03 <text:s text:c="3"/>\ <text:s/>/ <text:s text:c="2"/>\ <text:s/>/ 1O3 <text:s text:c="2"/>1H2 \ <text:s text:c="2"/>/</text:p>
      <text:p text:style-name="Preformatted_20_Text">GROU <text:s text:c="23"/>! <text:s text:c="13"/>2C4 | <text:s text:c="6"/>2C1 <text:s text:c="4"/>1C4 1HO3 <text:s text:c="6"/>1C1</text:p>
      <text:p text:style-name="Preformatted_20_Text">ATOM 1C2 <text:s text:c="2"/>CC3161 <text:s text:c="3"/>0.140 <text:s/>! <text:s text:c="13"/>/ \ 2O3 <text:s/>2H2 / \ <text:s text:c="2"/>/ <text:s/>\ <text:s text:c="11"/>/ <text:s/>\</text:p>
      <text:p text:style-name="Preformatted_20_Text">ATOM 1H2 <text:s text:c="2"/>HCA1 <text:s text:c="5"/>0.090 <text:s/>! <text:s text:c="6"/>2HO4-2O4 <text:s text:c="2"/>\| <text:s text:c="3"/>| / <text:s/>2H1 1H4 \ <text:s text:c="9"/>/ <text:s text:c="2"/>1O1-1OH1 </text:p>
      <text:p text:style-name="Preformatted_20_Text">ATOM 1O2 <text:s text:c="2"/>OC311 <text:s text:c="3"/>-0.650 <text:s/>! <text:s text:c="17"/>2C3---2C2 <text:s text:c="4"/>1H5---1C5----1O5</text:p>
      <text:p text:style-name="Preformatted_20_Text">ATOM 1HO2 <text:s/>HCP1 <text:s text:c="5"/>0.420 <text:s/>! <text:s text:c="17"/>| <text:s text:c="3"/>| <text:s text:c="7"/>1H61--1C6--1H62</text:p>
      <text:p text:style-name="Preformatted_20_Text">GROU <text:s text:c="23"/>! <text:s text:c="17"/>2H3 <text:s/>2O2-2HO2 <text:s text:c="7"/>|</text:p>
      <text:p text:style-name="Preformatted_20_Text">ATOM 1C3 <text:s text:c="2"/>CC3161 <text:s text:c="3"/>0.140 <text:s/>! <text:s text:c="37"/>1O6-1HO6 </text:p>
      <text:p text:style-name="Preformatted_20_Text">ATOM 1H3 <text:s text:c="2"/>HCA1 <text:s text:c="5"/>0.090 <text:s/>!</text:p>
      <text:p text:style-name="Preformatted_20_Text">ATOM 1O3 <text:s text:c="2"/>OC311 <text:s text:c="3"/>-0.650 <text:s/>!</text:p>
      <text:p text:style-name="Preformatted_20_Text">ATOM 1HO3 <text:s/>HCP1 <text:s text:c="5"/>0.420 <text:s/>!</text:p>
      <text:p text:style-name="Preformatted_20_Text">GROU</text:p>
      <text:p text:style-name="Preformatted_20_Text">ATOM 1C4 <text:s text:c="2"/>CC3161 <text:s text:c="3"/>0.090 <text:s/>!</text:p>
      <text:p text:style-name="Preformatted_20_Text">ATOM 1H4 <text:s text:c="2"/>HCA1 <text:s text:c="5"/>0.090 <text:s/>!</text:p>
      <text:p text:style-name="Preformatted_20_Text">ATOM 1O4 <text:s text:c="2"/>OC311 <text:s text:c="3"/>-0.360 <text:s/>!</text:p>
      <text:p text:style-name="Preformatted_20_Text">GROU</text:p>
      <text:p text:style-name="Preformatted_20_Text">ATOM 1C6 <text:s text:c="2"/>CC321 <text:s text:c="4"/>0.050 <text:s/>!</text:p>
      <text:p text:style-name="Preformatted_20_Text">ATOM 1H61 <text:s/>HCA2 <text:s text:c="5"/>0.090 <text:s/>!</text:p>
      <text:p text:style-name="Preformatted_20_Text">ATOM 1H62 <text:s/>HCA2 <text:s text:c="5"/>0.090 <text:s/>!</text:p>
      <text:p text:style-name="Preformatted_20_Text">ATOM 1O6 <text:s text:c="2"/>OC311 <text:s text:c="3"/>-0.650 <text:s/>!</text:p>
      <text:p text:style-name="Preformatted_20_Text">ATOM 1HO6 <text:s/>HCP1 <text:s text:c="5"/>0.420 <text:s/>!</text:p>
      <text:p text:style-name="Preformatted_20_Text">GROU <text:s text:c="23"/>!</text:p>
      <text:p text:style-name="Preformatted_20_Text">ATOM 2C1 <text:s text:c="2"/>CC3162 <text:s text:c="3"/>0.290 <text:s/>! <text:s text:c="17"/>O6-HO6</text:p>
      <text:p text:style-name="Preformatted_20_Text">ATOM 2H1 <text:s text:c="2"/>HCA1 <text:s text:c="5"/>0.090 <text:s/>! <text:s text:c="17"/>|</text:p>
      <text:p text:style-name="Preformatted_20_Text">ATOM 2C5 <text:s text:c="2"/>CC3163 <text:s text:c="3"/>0.110 <text:s/>! <text:s text:c="14"/>H5-C5---O5</text:p>
      <text:p text:style-name="Preformatted_20_Text">ATOM 2H5 <text:s text:c="2"/>HCA1 <text:s text:c="5"/>0.090 <text:s/>! <text:s text:c="11"/>H4 <text:s text:c="2"/>/ <text:s text:c="6"/>\ <text:s text:c="3"/>O1-HO1</text:p>
      <text:p text:style-name="Preformatted_20_Text">ATOM 2O5 <text:s text:c="2"/>OC3C61 <text:s text:c="2"/>-0.400 <text:s/>! <text:s text:c="13"/>\ / HO3 <text:s text:c="4"/>\ <text:s/>/</text:p>
      <text:p text:style-name="Preformatted_20_Text">GROU <text:s text:c="23"/>! <text:s text:c="14"/>C4 | <text:s text:c="7"/>C1</text:p>
      <text:p text:style-name="Preformatted_20_Text">ATOM 2C2 <text:s text:c="2"/>CC3161 <text:s text:c="3"/>0.140 <text:s/>! <text:s text:c="13"/>/ \ O3 <text:s text:c="2"/>H2 / <text:s/>\</text:p>
      <text:p text:style-name="Preformatted_20_Text">ATOM 2H2 <text:s text:c="2"/>HCA1 <text:s text:c="5"/>0.090 <text:s/>! <text:s text:c="7"/>HO4-O4 <text:s text:c="2"/>\| <text:s text:c="3"/>| / <text:s text:c="3"/>H1</text:p>
      <text:p text:style-name="Preformatted_20_Text">ATOM 2O2 <text:s text:c="2"/>OC311 <text:s text:c="3"/>-0.650 <text:s/>! <text:s text:c="17"/>C3---C2</text:p>
      <text:p text:style-name="Preformatted_20_Text">ATOM 2HO2 <text:s/>HCP1 <text:s text:c="5"/>0.420 <text:s/>! <text:s text:c="17"/>| <text:s text:c="3"/>|</text:p>
      <text:p text:style-name="Preformatted_20_Text">GROU <text:s text:c="23"/>! <text:s text:c="17"/>H3 <text:s text:c="2"/>O2-HO2</text:p>
      <text:p text:style-name="Preformatted_20_Text">ATOM 2C3 <text:s text:c="2"/>CC3161 <text:s text:c="3"/>0.140 <text:s/>!</text:p>
      <text:p text:style-name="Preformatted_20_Text">ATOM 2H3 <text:s text:c="2"/>HCA1 <text:s text:c="5"/>0.090 <text:s/>!</text:p>
      <text:p text:style-name="Preformatted_20_Text">ATOM 2O3 <text:s text:c="2"/>OC311 <text:s text:c="3"/>-0.650 <text:s/>!</text:p>
      <text:p text:style-name="Preformatted_20_Text">ATOM 2HO3 <text:s/>HCP1 <text:s text:c="5"/>0.420 <text:s/>!</text:p>
      <text:p text:style-name="Preformatted_20_Text">GROU <text:s text:c="23"/>!</text:p>
      <text:p text:style-name="Preformatted_20_Text">ATOM 2C4 <text:s text:c="2"/>CC3161 <text:s text:c="3"/>0.140 <text:s/>!</text:p>
      <text:p text:style-name="Preformatted_20_Text">ATOM 2H4 <text:s text:c="2"/>HCA1 <text:s text:c="5"/>0.090 <text:s/>!</text:p>
      <text:p text:style-name="Preformatted_20_Text">ATOM 2O4 <text:s text:c="2"/>OC311 <text:s text:c="3"/>-0.650 <text:s/>!</text:p>
      <text:p text:style-name="Preformatted_20_Text">ATOM 2GO4 <text:s/>HCP1 <text:s text:c="5"/>0.420 <text:s/>!</text:p>
      <text:p text:style-name="Preformatted_20_Text">GROU <text:s text:c="23"/>!</text:p>
      <text:p text:style-name="Preformatted_20_Text">ATOM 2C6 <text:s text:c="2"/>CC321 <text:s text:c="4"/>0.050 <text:s/>!</text:p>
      <text:p text:style-name="Preformatted_20_Text">ATOM 2H61 <text:s/>HCA2 <text:s text:c="5"/>0.090 <text:s/>!</text:p>
      <text:p text:style-name="Preformatted_20_Text">ATOM 2H62 <text:s/>HCA2 <text:s text:c="5"/>0.090 <text:s/>!</text:p>
      <text:p text:style-name="Preformatted_20_Text">ATOM 2O6 <text:s text:c="2"/>OC311 <text:s text:c="3"/>-0.650 <text:s/>!</text:p>
      <text:p text:style-name="Preformatted_20_Text">ATOM 2HO6 <text:s/>HCP1 <text:s text:c="5"/>0.420 <text:s/>!</text:p>
      <text:p text:style-name="Preformatted_20_Text">!</text:p>
      <text:p text:style-name="Preformatted_20_Text">BOND 2C1 <text:s/>1O4 <text:s text:c="6"/>2C1 <text:s/>2H1 <text:s text:c="6"/>2C1 <text:s/>2O5 <text:s text:c="6"/>2C1 <text:s/>2C2</text:p>
      <text:p text:style-name="Preformatted_20_Text">BOND 2C2 <text:s/>2H2 <text:s text:c="6"/>2C2 <text:s/>2O2 <text:s text:c="6"/>2O2 <text:s/>2HO2 <text:s text:c="5"/>2C2 <text:s/>2C3 <text:s text:c="6"/>2C3 <text:s/>2H3</text:p>
      <text:p text:style-name="Preformatted_20_Text">BOND 2C3 <text:s/>2O3 <text:s text:c="6"/>2O3 <text:s/>2HO3 <text:s text:c="5"/>2C3 <text:s/>2C4 <text:s text:c="6"/>2C4 <text:s/>2H4 <text:s text:c="6"/>2C4 <text:s/>2O4</text:p>
      <text:p text:style-name="Preformatted_20_Text"><text:soft-page-break/>BOND 2O4 <text:s/>2HO4 <text:s text:c="5"/>2C4 <text:s/>2C5 <text:s text:c="6"/>2C5 <text:s/>2H5 <text:s text:c="6"/>2C5 <text:s/>2C6 <text:s text:c="6"/>2C6 <text:s/>2H61</text:p>
      <text:p text:style-name="Preformatted_20_Text">BOND 2C6 <text:s/>2H62 <text:s text:c="5"/>2C6 <text:s/>2O6 <text:s text:c="6"/>2O6 <text:s/>2HO6 <text:s text:c="5"/>2C5 <text:s/>2O5</text:p>
      <text:p text:style-name="Preformatted_20_Text">BOND 1C1 <text:s/>1O1 <text:s text:c="6"/>1C1 <text:s/>1H1 <text:s text:c="6"/>1O1 <text:s/>1HO1 <text:s text:c="5"/>1C1 <text:s/>1O5 <text:s text:c="6"/>1C1 <text:s/>1C2</text:p>
      <text:p text:style-name="Preformatted_20_Text">BOND 1C2 <text:s/>1H2 <text:s text:c="6"/>1C2 <text:s/>1O2 <text:s text:c="6"/>1O2 <text:s/>1HO2 <text:s text:c="5"/>1C2 <text:s/>1C3 <text:s text:c="6"/>1C3 <text:s/>1H3</text:p>
      <text:p text:style-name="Preformatted_20_Text">BOND 1C3 <text:s/>1O3 <text:s text:c="6"/>1O3 <text:s/>1HO3 <text:s text:c="5"/>1C3 <text:s/>1C4 <text:s text:c="6"/>1C4 <text:s/>1H4 <text:s text:c="6"/>1C4 <text:s/>1O4</text:p>
      <text:p text:style-name="Preformatted_20_Text">BOND 1C4 <text:s/>1C5 <text:s text:c="6"/>1C5 <text:s/>1H5 <text:s text:c="6"/>1C5 <text:s/>1C6 <text:s text:c="6"/>1C6 <text:s/>1H61</text:p>
      <text:p text:style-name="Preformatted_20_Text">BOND 1C6 <text:s/>1H62 <text:s text:c="5"/>1C6 <text:s/>1O6 <text:s text:c="6"/>1O6 <text:s/>1HO6 <text:s text:c="5"/>1C5 <text:s/>1O5</text:p>
      <text:p text:style-name="Preformatted_20_Text">! <text:s text:c="3"/>I <text:s text:c="3"/>J <text:s text:c="3"/>K <text:s text:c="3"/>L <text:s text:c="7"/>R(IK) <text:s text:c="2"/>T(IKJ) <text:s text:c="3"/>PHI <text:s text:c="2"/>T(JKL) <text:s text:c="2"/>R(KL)</text:p>
      <text:p text:style-name="Preformatted_20_Text">IC <text:s text:c="2"/>1O4 <text:s/>2C2 <text:s/>*2C1 <text:s/>2H1 <text:s text:c="4"/>1.3899 <text:s/>110.90 <text:s/>120.10 <text:s/>104.58 <text:s text:c="2"/>1.0836</text:p>
      <text:p text:style-name="Preformatted_20_Text">IC <text:s text:c="2"/>1O4 <text:s/>2O5 <text:s/>*2C1 <text:s/>2C2 <text:s text:c="4"/>1.3899 <text:s/>108.62 <text:s/>122.10 <text:s/>110.88 <text:s text:c="2"/>1.5316</text:p>
      <text:p text:style-name="Preformatted_20_Text">IC <text:s text:c="2"/>2O2 <text:s/>2C3 <text:s/>*2C2 <text:s/>2H2 <text:s text:c="4"/>1.4594 <text:s/>108.12 -118.78 <text:s/>111.06 <text:s text:c="2"/>1.1375</text:p>
      <text:p text:style-name="Preformatted_20_Text">IC <text:s text:c="2"/>2O2 <text:s/>2C1 <text:s/>*2C2 <text:s/>2C3 <text:s text:c="4"/>1.4594 <text:s/>115.65 -125.60 <text:s/>113.28 <text:s text:c="2"/>1.4983</text:p>
      <text:p text:style-name="Preformatted_20_Text">IC <text:s text:c="2"/>2O3 <text:s/>2C4 <text:s/>*2C3 <text:s/>2H3 <text:s text:c="4"/>1.4071 <text:s/>113.48 <text:s/>122.06 <text:s/>103.39 <text:s text:c="2"/>1.0895</text:p>
      <text:p text:style-name="Preformatted_20_Text">IC <text:s text:c="2"/>2O3 <text:s/>2C2 <text:s/>*2C3 <text:s/>2C4 <text:s text:c="4"/>1.4071 <text:s/>108.48 <text:s/>124.18 <text:s/>109.26 <text:s text:c="2"/>1.5497</text:p>
      <text:p text:style-name="Preformatted_20_Text">IC <text:s text:c="2"/>2O4 <text:s/>2C5 <text:s/>*2C4 <text:s/>2H4 <text:s text:c="4"/>1.3940 <text:s/>111.12 -110.35 <text:s/>108.66 <text:s text:c="2"/>1.0857</text:p>
      <text:p text:style-name="Preformatted_20_Text">IC <text:s text:c="2"/>2O4 <text:s/>2C3 <text:s/>*2C4 <text:s/>2C5 <text:s text:c="4"/>1.3940 <text:s/>112.77 -129.39 <text:s/>115.62 <text:s text:c="2"/>1.5530</text:p>
      <text:p text:style-name="Preformatted_20_Text">IC <text:s text:c="2"/>2C6 <text:s/>2O5 <text:s/>*2C5 <text:s/>2H5 <text:s text:c="4"/>1.5597 <text:s/>111.17 <text:s/>120.85 <text:s/>110.98 <text:s text:c="2"/>1.1092</text:p>
      <text:p text:style-name="Preformatted_20_Text">IC <text:s text:c="2"/>2C6 <text:s/>2C4 <text:s/>*2C5 <text:s/>2O5 <text:s text:c="4"/>1.5597 <text:s/>109.90 <text:s/>122.92 <text:s/>110.30 <text:s text:c="2"/>1.4512</text:p>
      <text:p text:style-name="Preformatted_20_Text">IC <text:s text:c="2"/>2O6 <text:s/>2H62 *2C6 <text:s/>2H61 <text:s text:c="3"/>1.4589 <text:s/>116.11 -112.93 <text:s/>103.57 <text:s text:c="2"/>1.1467</text:p>
      <text:p text:style-name="Preformatted_20_Text">IC <text:s text:c="2"/>2O6 <text:s/>2C5 <text:s/>*2C6 <text:s/>2H62 <text:s text:c="3"/>1.4589 <text:s/>109.41 -135.95 <text:s/>118.22 <text:s text:c="2"/>1.0853</text:p>
      <text:p text:style-name="Preformatted_20_Text">IC <text:s text:c="2"/>2O5 <text:s/>2C1 <text:s text:c="2"/>2C2 <text:s/>2C3 <text:s text:c="4"/>1.4620 <text:s/>110.88 <text:s text:c="2"/>57.82 <text:s/>113.28 <text:s text:c="2"/>1.4983</text:p>
      <text:p text:style-name="Preformatted_20_Text">IC <text:s text:c="2"/>2C1 <text:s/>2C2 <text:s text:c="2"/>2C3 <text:s/>2C4 <text:s text:c="4"/>1.5316 <text:s/>113.28 <text:s/>-48.40 <text:s/>109.26 <text:s text:c="2"/>1.5497</text:p>
      <text:p text:style-name="Preformatted_20_Text">IC <text:s text:c="2"/>2C2 <text:s/>2C3 <text:s text:c="2"/>2C4 <text:s/>2C5 <text:s text:c="4"/>1.4983 <text:s/>109.26 <text:s text:c="2"/>45.07 <text:s/>115.62 <text:s text:c="2"/>1.5530</text:p>
      <text:p text:style-name="Preformatted_20_Text">IC <text:s text:c="2"/>2C3 <text:s/>2C4 <text:s text:c="2"/>2C5 <text:s/>2O5 <text:s text:c="4"/>1.5497 <text:s/>115.62 <text:s/>-49.19 <text:s/>110.30 <text:s text:c="2"/>1.4512</text:p>
      <text:p text:style-name="Preformatted_20_Text">IC <text:s text:c="2"/>2C4 <text:s/>2C5 <text:s text:c="2"/>2O5 <text:s/>2C1 <text:s text:c="4"/>1.5530 <text:s/>110.30 <text:s text:c="2"/>56.36 <text:s/>112.12 <text:s text:c="2"/>1.4620</text:p>
      <text:p text:style-name="Preformatted_20_Text">IC <text:s text:c="2"/>2C5 <text:s/>2O5 <text:s text:c="2"/>2C1 <text:s/>2C2 <text:s text:c="4"/>1.4512 <text:s/>112.12 <text:s/>-61.39 <text:s/>110.88 <text:s text:c="2"/>1.5316</text:p>
      <text:p text:style-name="Preformatted_20_Text">IC <text:s text:c="2"/>2C4 <text:s/>2C5 <text:s text:c="2"/>2C6 <text:s/>2O6 <text:s text:c="4"/>1.5530 <text:s/>109.90 -177.46 <text:s/>109.41 <text:s text:c="2"/>1.4589</text:p>
      <text:p text:style-name="Preformatted_20_Text">IC <text:s text:c="2"/>2O5 <text:s/>2C1 <text:s text:c="2"/>2O1 <text:s/>2HO1 <text:s text:c="3"/>1.4620 <text:s/>108.62 <text:s text:c="2"/>72.25 <text:s/>106.48 <text:s text:c="2"/>0.9328</text:p>
      <text:p text:style-name="Preformatted_20_Text">IC <text:s text:c="2"/>2C1 <text:s/>2C2 <text:s text:c="2"/>2O2 <text:s/>2HO2 <text:s text:c="3"/>1.5316 <text:s/>115.65 <text:s/>135.41 <text:s/>116.81 <text:s text:c="2"/>0.9527</text:p>
      <text:p text:style-name="Preformatted_20_Text">IC <text:s text:c="2"/>2C2 <text:s/>2C3 <text:s text:c="2"/>2O3 <text:s/>2HO3 <text:s text:c="3"/>1.4983 <text:s/>108.48 <text:s/>-71.46 <text:s/>120.86 <text:s text:c="2"/>0.9441</text:p>
      <text:p text:style-name="Preformatted_20_Text">IC <text:s text:c="2"/>2C3 <text:s/>2C4 <text:s text:c="2"/>2O4 <text:s/>2HO4 <text:s text:c="3"/>1.5497 <text:s/>112.77 <text:s text:c="2"/>47.45 <text:s/>109.31 <text:s text:c="2"/>0.9911</text:p>
      <text:p text:style-name="Preformatted_20_Text">IC <text:s text:c="2"/>2C5 <text:s/>2C6 <text:s text:c="2"/>2O6 <text:s/>2HO6 <text:s text:c="3"/>1.5597 <text:s/>109.41 <text:s/>-54.60 <text:s/>118.82 <text:s text:c="2"/>0.9521</text:p>
      <text:p text:style-name="Preformatted_20_Text">IC <text:s text:c="2"/>1O1 <text:s/>1C2 <text:s/>*1C1 <text:s/>1H1 <text:s text:c="4"/>1.3899 <text:s/>110.90 <text:s/>120.10 <text:s/>104.58 <text:s text:c="2"/>1.0836</text:p>
      <text:p text:style-name="Preformatted_20_Text">IC <text:s text:c="2"/>1O1 <text:s/>1O5 <text:s/>*1C1 <text:s/>1C2 <text:s text:c="4"/>1.3899 <text:s/>108.62 <text:s/>122.10 <text:s/>110.88 <text:s text:c="2"/>1.5316</text:p>
      <text:p text:style-name="Preformatted_20_Text">IC <text:s text:c="2"/>1O2 <text:s/>1C3 <text:s/>*1C2 <text:s/>1H2 <text:s text:c="4"/>1.4594 <text:s/>108.12 -118.78 <text:s/>111.06 <text:s text:c="2"/>1.1375</text:p>
      <text:p text:style-name="Preformatted_20_Text">IC <text:s text:c="2"/>1O2 <text:s/>1C1 <text:s/>*1C2 <text:s/>1C3 <text:s text:c="4"/>1.4594 <text:s/>115.65 -125.60 <text:s/>113.28 <text:s text:c="2"/>1.4983</text:p>
      <text:p text:style-name="Preformatted_20_Text">IC <text:s text:c="2"/>1O3 <text:s/>1C4 <text:s/>*1C3 <text:s/>1H3 <text:s text:c="4"/>1.4071 <text:s/>113.48 <text:s/>122.06 <text:s/>103.39 <text:s text:c="2"/>1.0895</text:p>
      <text:p text:style-name="Preformatted_20_Text">IC <text:s text:c="2"/>1O3 <text:s/>1C2 <text:s/>*1C3 <text:s/>1C4 <text:s text:c="4"/>1.4071 <text:s/>108.48 <text:s/>124.18 <text:s/>109.26 <text:s text:c="2"/>1.5497</text:p>
      <text:p text:style-name="Preformatted_20_Text">IC <text:s text:c="2"/>1O4 <text:s/>1C5 <text:s/>*1C4 <text:s/>1H4 <text:s text:c="4"/>1.3940 <text:s/>111.12 -110.35 <text:s/>108.66 <text:s text:c="2"/>1.0857</text:p>
      <text:p text:style-name="Preformatted_20_Text">IC <text:s text:c="2"/>1O4 <text:s/>1C3 <text:s/>*1C4 <text:s/>1C5 <text:s text:c="4"/>1.3940 <text:s/>112.77 -129.39 <text:s/>115.62 <text:s text:c="2"/>1.5530</text:p>
      <text:p text:style-name="Preformatted_20_Text">IC <text:s text:c="2"/>1C6 <text:s/>1O5 <text:s/>*1C5 <text:s/>1H5 <text:s text:c="4"/>1.5597 <text:s/>111.17 <text:s/>120.85 <text:s/>110.98 <text:s text:c="2"/>1.1092</text:p>
      <text:p text:style-name="Preformatted_20_Text">IC <text:s text:c="2"/>1C6 <text:s/>1C4 <text:s/>*1C5 <text:s/>1O5 <text:s text:c="4"/>1.5597 <text:s/>109.90 <text:s/>122.92 <text:s/>110.30 <text:s text:c="2"/>1.4512</text:p>
      <text:p text:style-name="Preformatted_20_Text">IC <text:s text:c="2"/>1O6 <text:s/>1H62 *1C6 <text:s/>1H61 <text:s text:c="3"/>1.4589 <text:s/>116.11 -112.93 <text:s/>103.57 <text:s text:c="2"/>1.1467</text:p>
      <text:p text:style-name="Preformatted_20_Text">IC <text:s text:c="2"/>1O6 <text:s/>1C5 <text:s/>*1C6 <text:s/>1H62 <text:s text:c="3"/>1.4589 <text:s/>109.41 -135.95 <text:s/>118.22 <text:s text:c="2"/>1.0853</text:p>
      <text:p text:style-name="Preformatted_20_Text">IC <text:s text:c="2"/>1O5 <text:s/>1C1 <text:s text:c="2"/>1C2 <text:s/>1C3 <text:s text:c="4"/>1.4620 <text:s/>110.88 <text:s text:c="2"/>57.82 <text:s/>113.28 <text:s text:c="2"/>1.4983</text:p>
      <text:p text:style-name="Preformatted_20_Text">IC <text:s text:c="2"/>1C1 <text:s/>1C2 <text:s text:c="2"/>1C3 <text:s/>1C4 <text:s text:c="4"/>1.5316 <text:s/>113.28 <text:s/>-48.40 <text:s/>109.26 <text:s text:c="2"/>1.5497</text:p>
      <text:p text:style-name="Preformatted_20_Text">IC <text:s text:c="2"/>1C2 <text:s/>1C3 <text:s text:c="2"/>1C4 <text:s/>1C5 <text:s text:c="4"/>1.4983 <text:s/>109.26 <text:s text:c="2"/>45.07 <text:s/>115.62 <text:s text:c="2"/>1.5530</text:p>
      <text:p text:style-name="Preformatted_20_Text">IC <text:s text:c="2"/>1C3 <text:s/>1C4 <text:s text:c="2"/>1C5 <text:s/>1O5 <text:s text:c="4"/>1.5497 <text:s/>115.62 <text:s/>-49.19 <text:s/>110.30 <text:s text:c="2"/>1.4512</text:p>
      <text:p text:style-name="Preformatted_20_Text">IC <text:s text:c="2"/>1C4 <text:s/>1C5 <text:s text:c="2"/>1O5 <text:s/>1C1 <text:s text:c="4"/>1.5530 <text:s/>110.30 <text:s text:c="2"/>56.36 <text:s/>112.12 <text:s text:c="2"/>1.4620</text:p>
      <text:p text:style-name="Preformatted_20_Text">IC <text:s text:c="2"/>1C5 <text:s/>1O5 <text:s text:c="2"/>1C1 <text:s/>1C2 <text:s text:c="4"/>1.4512 <text:s/>112.12 <text:s/>-61.39 <text:s/>110.88 <text:s text:c="2"/>1.5316</text:p>
      <text:p text:style-name="Preformatted_20_Text">IC <text:s text:c="2"/>1C4 <text:s/>1C5 <text:s text:c="2"/>1C6 <text:s/>1O6 <text:s text:c="4"/>1.5530 <text:s/>109.90 -177.46 <text:s/>109.41 <text:s text:c="2"/>1.4589</text:p>
      <text:p text:style-name="Preformatted_20_Text">IC <text:s text:c="2"/>1O5 <text:s/>1C1 <text:s text:c="2"/>1O1 <text:s/>1HO1 <text:s text:c="3"/>1.4620 <text:s/>108.62 <text:s text:c="2"/>72.25 <text:s/>106.48 <text:s text:c="2"/>0.9328</text:p>
      <text:p text:style-name="Preformatted_20_Text">IC <text:s text:c="2"/>1C1 <text:s/>1C2 <text:s text:c="2"/>1O2 <text:s/>1HO2 <text:s text:c="3"/>1.5316 <text:s/>115.65 <text:s/>135.41 <text:s/>116.81 <text:s text:c="2"/>0.9527</text:p>
      <text:p text:style-name="Preformatted_20_Text">IC <text:s text:c="2"/>1C2 <text:s/>1C3 <text:s text:c="2"/>1O3 <text:s/>1HO3 <text:s text:c="3"/>1.4983 <text:s/>108.48 <text:s/>-71.46 <text:s/>120.86 <text:s text:c="2"/>0.9441</text:p>
      <text:p text:style-name="Preformatted_20_Text">IC <text:s text:c="2"/>1C5 <text:s/>1C6 <text:s text:c="2"/>1O6 <text:s/>1HO6 <text:s text:c="3"/>1.5597 <text:s/>109.41 <text:s/>-54.60 <text:s/>118.82 <text:s text:c="2"/>0.95210</text:p>
      <text:p text:style-name="Preformatted_20_Text">IC <text:s text:c="2"/>1C3 <text:s/>1C4 <text:s text:c="2"/>1O4 <text:s/>2C1 <text:s text:c="4"/>1.5009 <text:s/>110.76 <text:s text:c="2"/>81.86 <text:s/>121.00 <text:s text:c="2"/>1.3902 <text:s/>! psi</text:p>
      <text:p text:style-name="Preformatted_20_Text">IC <text:s text:c="2"/>1C4 <text:s/>1O4 <text:s text:c="2"/>2C1 <text:s/>2O5 <text:s text:c="4"/>1.4560 <text:s/>121.00 -130.97 <text:s/>108.63 <text:s text:c="2"/>1.4470 <text:s/>! phi</text:p>
      <text:p text:style-name="Preformatted_20_Text">IC <text:s text:c="2"/>2O5 <text:s/>1O4 <text:s/>*2C1 <text:s/>2C2 <text:s text:c="4"/>1.4470 <text:s/>108.63 -122.09 <text:s/>110.89 <text:s text:c="2"/>1.5316</text:p>
      <text:p text:style-name="Preformatted_20_Text">PATC <text:s/>FIRS NONE LAST NONE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en" style:country-asian="IN" style:font-size-complex="12pt" style:language-complex="e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DejaVu Sans" style:font-size-asian="10.5pt" style:language-asian="en" style:country-asian="IN" style:font-name-complex="DejaVu Sans" style:font-size-complex="12pt" style:language-complex="e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3" meta:paragraph-count="183" meta:word-count="1448" meta:character-count="9924"/>
    <dc:date>2010-06-10T21:52:32</dc:date>
    <dc:creator>aarabi </dc:creator>
    <meta:generator>OpenOffice.org/3.2$Unix OpenOffice.org_project/320m12$Build-9483</meta:generator>
  </office:meta>
</office:document-meta>
</file>